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Verdana1" svg:font-family="Verdana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613074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613074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2pt" fo:font-style="normal" fo:font-weight="bold" officeooo:rsid="00151402" officeooo:paragraph-rsid="004d18ca" style:font-size-asian="12pt" style:font-style-asian="normal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2160b5" officeooo:paragraph-rsid="00102939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fo:font-weight="bold" officeooo:rsid="0015fcfa" officeooo:paragraph-rsid="001a357c" style:font-size-asian="11pt" style:font-style-asian="normal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645bc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officeooo:rsid="002160b5"/>
    </style:style>
    <style:style style:name="T6" style:family="text">
      <style:text-properties officeooo:rsid="0050417c"/>
    </style:style>
    <style:style style:name="T7" style:family="text">
      <style:text-properties officeooo:rsid="0080e260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0e3641" style:font-size-asian="11pt" style:font-name-complex="Verdana" style:font-size-complex="11pt"/>
    </style:style>
    <style:style style:name="T10" style:family="text">
      <style:text-properties style:font-name="Verdana" fo:font-size="11pt" officeooo:rsid="005b4f60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2b3ce9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5c0961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italic" fo:font-weight="normal" officeooo:rsid="002234e8" style:font-size-asian="11pt" style:font-style-asian="italic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officeooo:rsid="002234e8" style:font-size-asian="11pt" style:font-style-asian="normal" style:font-name-complex="Verdana" style:font-size-complex="11pt" style:font-style-complex="normal"/>
    </style:style>
    <style:style style:name="T19" style:family="text">
      <style:text-properties style:font-name="Verdana" fo:font-size="11pt" fo:font-style="normal" officeooo:rsid="005fb778" style:font-size-asian="11pt" style:font-style-asian="normal" style:font-name-complex="Verdana" style:font-size-complex="11pt" style:font-style-complex="normal"/>
    </style:style>
    <style:style style:name="T20" style:family="text">
      <style:text-properties style:font-name="Verdana" fo:font-size="11pt" fo:font-style="normal" fo:font-weight="normal" officeooo:rsid="002234e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600f7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61307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651f5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-complex="Verdana"/>
    </style:style>
    <style:style style:name="T25" style:family="text">
      <style:text-properties officeooo:rsid="002cb105" style:font-name-complex="Verdana"/>
    </style:style>
    <style:style style:name="T26" style:family="text">
      <style:text-properties officeooo:rsid="004a3da5" style:font-name-complex="Verdana"/>
    </style:style>
    <style:style style:name="T27" style:family="text">
      <style:text-properties officeooo:rsid="00645bc4" style:font-name-complex="Verdana"/>
    </style:style>
    <style:style style:name="T28" style:family="text">
      <style:text-properties fo:font-weight="normal" officeooo:rsid="000f2f93" style:font-weight-asian="normal" style:font-weight-complex="normal"/>
    </style:style>
    <style:style style:name="T29" style:family="text">
      <style:text-properties fo:font-weight="normal" officeooo:rsid="001dfce2" style:font-weight-asian="normal" style:font-weight-complex="normal"/>
    </style:style>
    <style:style style:name="T30" style:family="text">
      <style:text-properties fo:font-weight="normal" officeooo:rsid="00220521" style:font-weight-asian="normal" style:font-weight-complex="normal"/>
    </style:style>
    <style:style style:name="T31" style:family="text">
      <style:text-properties fo:font-weight="normal" officeooo:rsid="0022e38b" style:font-weight-asian="normal" style:font-weight-complex="normal"/>
    </style:style>
    <style:style style:name="T32" style:family="text">
      <style:text-properties fo:font-weight="normal" officeooo:rsid="002818f2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5">Ó</text:span>N Nº <text:span text:style-name="T6">36579</text:span> – <text:span text:style-name="T7">CD – FJV</text:span></text:p>
      <text:p text:style-name="P5"><text:s/>DICTAMEN</text:p>
      <text:p text:style-name="P7"/>
      <text:p text:style-name="P6">Diputados y Diputadas de Santa Fe:</text:p>
      <text:p text:style-name="P11"><text:span text:style-name="T8">La Comisión de Asuntos Constitucionales y Legislación General ha considerado el proyecto de comunicación </text:span><text:span text:style-name="T11">Nº </text:span><text:span text:style-name="T12">3</text:span><text:span text:style-name="T13">6</text:span><text:span text:style-name="T16">579</text:span><text:span text:style-name="T13"> </text:span><text:span text:style-name="T14">– CD – </text:span><text:span text:style-name="T15">FJV</text:span><text:span text:style-name="T9">,</text:span><text:span text:style-name="T8"> </text:span><text:span text:style-name="T10">de autoría </text:span><text:span text:style-name="T3">del Diputado </text:span><text:span text:style-name="T4">Cavallero</text:span><text:span text:style-name="T3">,</text:span><text:span text:style-name="T18"> por el cual se solicita a </text:span><text:span text:style-name="T19">través</text:span><text:span text:style-name="T18"> del organismo que corresponda, disponga proceder a realizar la obra de una rotonda en el cruce de la </text:span><text:span text:style-name="T19">R</text:span><text:span text:style-name="T18">uta </text:span><text:span text:style-name="T19">N</text:span><text:span text:style-name="T18">acional 34</text:span><text:span text:style-name="T19"> </text:span><text:span text:style-name="T18">y </text:span><text:span text:style-name="T19">A</text:span><text:span text:style-name="T18">venida del </text:span><text:span text:style-name="T19">Limite</text:span><text:span text:style-name="T18"> con la ciudad de </text:span><text:span text:style-name="T19">R</text:span><text:span text:style-name="T18">osario y la localidad de </text:span><text:span text:style-name="T19">I</text:span><text:span text:style-name="T18">barlucea</text:span><text:span text:style-name="T17">;</text:span><text:span text:style-name="T20"> y, por las razones expuestas en los fundamentos y las que podrá dar el miembro informante, esta Comisión ha resuelto adherir al texto emitido por </text:span><text:span text:style-name="T21">la </text:span><text:span text:style-name="T22">C</text:span><text:span text:style-name="T21">omisión de Transporte</text:span><text:span text:style-name="T17"> </text:span><text:span text:style-name="T20">aconsejando su aprobación, el que, </text:span><text:span text:style-name="T23">con modificaciones,</text:span><text:span text:style-name="T20"> a continuación se transcribe:</text:span></text:p>
      <text:p text:style-name="P14"/>
      <text:p text:style-name="P10"><text:span text:style-name="T2">P</text:span><text:span text:style-name="T1">ROYECTO DE COMUNICACIÓN</text:span></text:p>
      <text:p text:style-name="P8"><text:span text:style-name="T28">“La Cámara de Diputados de la Provincia vería con agrado que el Poder Ejecutivo, </text:span><text:span text:style-name="T29">por intermedio</text:span><text:span text:style-name="T28"> del organismo que corresponda, evalúe </text:span><text:span text:style-name="T30">y proceda a realizar la obra de una rotonda en el cruce de la Ruta Nacional 34 y </text:span><text:span text:style-name="T31">A</text:span><text:span text:style-name="T30">venida del </text:span><text:span text:style-name="T31">L</text:span><text:span text:style-name="T30">ímite con la </text:span><text:span text:style-name="T31">c</text:span><text:span text:style-name="T30">iudad de Rosario y la localidad de Ibarlucea, </text:span><text:span text:style-name="T32">departamento Rosario;</text:span><text:span text:style-name="T30"> o realice las gestiones y convenios necesarios ante la Dirección Nacional de Vialidad, de corresponder por jurisdicción.”</text:span></text:p>
      <text:p text:style-name="P15"><text:span text:style-name="T26">S</text:span><text:span text:style-name="T24">ala de la Comisión: </text:span><text:span text:style-name="T27">12</text:span><text:span text:style-name="T24"> de </text:span><text:span text:style-name="T27">Septiembre </text:span><text:span text:style-name="T24">de 201</text:span><text:span text:style-name="T25">9</text:span><text:span text:style-name="T24">.-</text:span></text:p>
      <text:p text:style-name="P16">FIRMANTES: GALASSI – MIRABELLA- RUBEO- BACARELLA – AYALA – MASCHERONI – FERNANDEZ- BOSCAROL – HENN - NICOTRA- </text:p>
      <text:p text:style-name="P12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2" svg:font-family="'Lohit Hindi'"/>
    <style:font-face style:name="Verdana1" svg:font-family="Verdana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09-12T13:14:18.162527099</dc:date>
    <meta:editing-cycles>64</meta:editing-cycles>
    <meta:editing-duration>PT7H45M40S</meta:editing-duration>
    <meta:generator>LibreOffice/6.3.1.2$Linux_X86_64 LibreOffice_project/30$Build-2</meta:generator>
    <meta:print-date>2019-09-12T10:52:36.712626191</meta:print-date>
    <meta:document-statistic meta:table-count="0" meta:image-count="1" meta:object-count="0" meta:page-count="1" meta:paragraph-count="10" meta:word-count="230" meta:character-count="1459" meta:non-whitespace-character-count="1224"/>
  </office:meta>
</office:document-meta>
</file>